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bg" fo:country="BG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1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7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10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13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5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8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</office:automatic-styles>
  <office:body>
    <office:text text:use-soft-page-breaks="true">
      <text:p text:style-name="P1">УСТАВ</text:p>
      <text:p text:style-name="P2">на<text:s/>Ученическия съвет на</text:p>
      <text:p text:style-name="P3">ПГ „Акад. Серегй П. Корольов“ гр. Дупница<text:s/></text:p>
      <text:p text:style-name="P4">Чл. 1 Общи положения<text:s/></text:p>
      <text:p text:style-name="P5">1.<text:s/>Ученическият съвет /УС/ на ПГ „Акад. Сергей П. Корольов“ гр. Дупница е доброволно, младежко самоуправляващо се, демократично,<text:s/>нерелигиозно и политически независимо обединение.<text:s/></text:p>
      <text:p text:style-name="P6">2.<text:s/>Ученическият съвет е орган на ученическото самоуправление, който дава възможност за публичност, гласност и прозрачност при изясняване на интересите на учениците.<text:s/></text:p>
      <text:p text:style-name="P7">3.<text:s/>Ученическият съвет организира защитата<text:s/>на ученическите интереси и цели, за да подобри взаимоотношенията между ученици-учители и ученици – ученици.</text:p>
      <text:p text:style-name="P8">4.<text:s/>Изграждането на ученически съвет работи в съотвествие със ЗПУО, нормативите и поднормативните актове на МОН,<text:s/>Училищната стратегия за развитие,<text:s/>Училищния правилник и училищните планове и програми.</text:p>
      <text:p text:style-name="P9">Чл.2 Цел и дейност</text:p>
      <text:p text:style-name="P10">1.<text:s/>Да подтиква учениците към желание за самоуправление и поемане на отговорност.<text:s/></text:p>
      <text:p text:style-name="P11">2.<text:s/>Ученическият съвет спомага за организирането на извънкласното време на учениците, участва в дейности, свързани с превенцията на опасните поведения, наркотични и алкохолни вещества.</text:p>
      <text:p text:style-name="P12">3.<text:s/>Ученическият съвет организира проекти, обвързани главно в ПГ“Акад. Сергей П. Корольов“ гр. Дупница.</text:p>
      <text:p text:style-name="P13">4.<text:s/>Ученическият парламент си сътрудничи с останалите ученически парламенти в град Дупница.<text:s/></text:p>
      <text:p text:style-name="P14">Чл.3 Принципи за постигане на целите</text:p>
      <text:p text:style-name="P15"><text:span text:style-name="T16">1</text:span><text:span text:style-name="T17">.</text:span><text:span text:style-name="T18"><text:s/></text:span><text:span text:style-name="T19">В своята дейност Ученическия съвет се ръководи от следните принципи:</text:span></text:p>
      <text:p text:style-name="P20">1.1.<text:s/>Спазване на законите на Република България.</text:p>
      <text:p text:style-name="P21">1.2.<text:s/>Следване на принципите и традициите на ПГ „Акад. Сергей П. Корольов“ гр. Дупница.</text:p>
      <text:p text:style-name="P22">1.3.<text:s/>Демократизъм.</text:p>
      <text:p text:style-name="P23">1.4.<text:s/>Безпристрастност.</text:p>
      <text:soft-page-break/>
      <text:p text:style-name="P24">1.5. Неутралност.<text:s/></text:p>
      <text:p text:style-name="P25">Чл. 4 Членство<text:s/></text:p>
      <text:p text:style-name="P26">1.<text:s/>Право на членство в Ученическия съвет има:</text:p>
      <text:p text:style-name="P27">1.1. Всеки ученик на ПГ „Акад. Сергей П. Корольов“ гр. Дупница</text:p>
      <text:p text:style-name="P28">1.2. Право на членство има и по още един представител от един клас.<text:s/></text:p>
      <text:p text:style-name="P29">2.1. Приемане на нови<text:s/>членове:</text:p>
      <text:p text:style-name="P30">2.1. Нови членове от 8 клас се приемат всяка година на Общо събрание през първия учебен срок.<text:s/></text:p>
      <text:p text:style-name="P31">2.2. Нови членове се приемат на Общите събрания.</text:p>
      <text:p text:style-name="P32">2.3. Класните ръководители оказват съдействие и подкрепа на координаторите при избирането на членове за Ученическия съвет.</text:p>
      <text:p text:style-name="P33">3. При липса на фактори за прекратяване на членство, ученикът запазва правото си членство всяка следваща година до неговото завършване.<text:s/></text:p>
      <text:p text:style-name="P34">Чл. 5 Прекратяване на членство</text:p>
      <text:p text:style-name="P35">1.<text:s/>Всеки член може да напусне Ученическия съвет<text:s/>по собствено желание и с предварителна обосновка.</text:p>
      <text:p text:style-name="P36">2.<text:s/>Всеки член може да бъде изключен от Ученическия съвет при системно нарушаване на Етичния кодекс.</text:p>
      <text:p text:style-name="P37">3. Всеки член напуска задължително Ученическия съвет при завършване на образованието си в ПГ „Акад. Сергей П. Корольов“ гр. Дупница<text:s/></text:p>
      <text:p text:style-name="P38">4. Всеки участник в Ученическия съвет бива лишаван от право на членство при 4 поредни отсъствия от събрания и по преценка на Управителния съвет.<text:s/></text:p>
      <text:p text:style-name="P39">5. Всеки член бива изключен от Ученическия съвет по<text:s/>желание на мнозинството от съответния клас, който той предсталвлява, с предварителна обосновка.<text:s/></text:p>
      <text:p text:style-name="P40">Чл. 6 Права<text:s/></text:p>
      <text:p text:style-name="P41">1.Да избира и да бъде избиран за член на Ученическия съвет.</text:p>
      <text:p text:style-name="P42">2. Да гласува е един глас по всички въпроси, подложени на гласуване по време на Общото събрание<text:s/>на Ученическия съвет.<text:s/></text:p>
      <text:soft-page-break/>
      <text:p text:style-name="P43">3. Да участва в разработването и реализирането на проекти, програми и дейности, свързани със Съвета.<text:s/></text:p>
      <text:p text:style-name="P44">4. Да изразява позиция безпристрастно и свободно по всички въпроси и проблеми, възникнали в процеса на работа.<text:s/></text:p>
      <text:p text:style-name="P45">5. Да предлага различни инициативи и да търси подкрепа за свои идеи и проекти, препокриващи се с целите на Ученическия съвет.</text:p>
      <text:p text:style-name="P46">6. Да поставя и предлага за обсъждане въпроси и идеи, свързани с дейността на Ученическия съвет.</text:p>
      <text:p text:style-name="P47">7. Да предлага промени в настоящия Устав на Общото събрание.<text:s/></text:p>
      <text:p text:style-name="P48">Чл. 7 Задължения</text:p>
      <text:p text:style-name="P49">1.Да участва в Събранията на Ученическия съвет.</text:p>
      <text:p text:style-name="P50">2.Да спазва настоящия Устав и Етичен кодекс.</text:p>
      <text:p text:style-name="P51">3. Да изпълнява решенията на Общото събрание.</text:p>
      <text:p text:style-name="P52">4. Да съдейства за постигането на целите на Ученическия съвет.</text:p>
      <text:p text:style-name="P53">5.<text:s/>Да изразява мнението на своите съученици.</text:p>
      <text:p text:style-name="P54">6. Да бъде член на комисия.</text:p>
      <text:p text:style-name="P55">Чл. 8 Етичен кодекс<text:s/></text:p>
      <text:p text:style-name="P56">Следният Етичен кодекс има за цел да гарантира ефективността и безпрепятствената работа на Ученическия съвет. Всеки член следва да го спазва. При незачитане на заложените в Етичния кодекс правила, всеки член бива санкциониран,<text:s/>спрямо Наказателния кодекс на Ученическия съвет и установените норми и правила в него.</text:p>
      <text:p text:style-name="P57">1.<text:s/>Всеки член на Ученическия съвет по време на Общо събрание,<text:s/>в което участва трябва:</text:p>
      <text:p text:style-name="P58">1.1. Да спазваме умерен и възпитан тон, като не прекъсва, не обижда и не нанася телесни повреди на друг член от Ученическия съвет.</text:p>
      <text:p text:style-name="P59">1.2. Да изразява мнение или да дава предложение, ако му е дадено правото на реплика. Ако има членове на Ученическия<text:s/>съвет, които не са съгласни с репликата имат право на дуплика.</text:p>
      <text:p text:style-name="P60">1.3. Да проявява толерантност и уважение спрямо останалите членове на Ученическия съвет.<text:s/></text:p>
      <text:p text:style-name="P61">1.4. Да следи за последователност и конкретика при провеждане на дискусия.<text:s/></text:p>
      <text:soft-page-break/>
      <text:p text:style-name="P62">1.5. Да бъде коректен и при небоходимост да предоставя конструктивна критика.</text:p>
      <text:p text:style-name="P63">1.6. Да базира взаимоотношенията си с останалите членове на база на взаимопомощ и сътрудничество.</text:p>
      <text:p text:style-name="P64">1.7. Да влага усилия спрямо постигане целите на Ученическия съвет.</text:p>
      <text:p text:style-name="P65">1.8. Да спазва задължителен формален етикет на Общи събрания.</text:p>
      <text:p text:style-name="P66">2. Всеки член<text:s/>на Ученическия съвет няма право:</text:p>
      <text:p text:style-name="P67">2.1. Да работи, възпрепятствайки интересите на ПГ „Акад. Сергей П. Корольов“.</text:p>
      <text:p text:style-name="P68">2.2. Да разпространява информация за предстоящи събития и инициативи на Ученическия съвет, ако те все още не са одобрени от Управителния съвет.<text:s/></text:p>
      <text:p text:style-name="P69">2.3. Да злоупотребява с правомощията, делегирани му от Ученическия съвет.<text:s/></text:p>
      <text:p text:style-name="P70">Чл. 9 Наказателен кодекс</text:p>
      <text:p text:style-name="P71">1.<text:s/>Отстраняване на член на Ученическия съвет от среща при неетично поведение и неспазване на Етичния кодекс се разглеждат следните ситуации:</text:p>
      <text:p text:style-name="P72">1.1.<text:s/>Всеки присъстващ на Общо събрание би могъл да бъде отстранен от заседанието по преценка на Председателя/Зам.председателя.</text:p>
      <text:p text:style-name="P73">2. Отстраняване на член от Ученическия съвет може да стане по следните основания:<text:s/></text:p>
      <text:p text:style-name="P74">2.1. При две поредни отсъствия от среща на комисия без основателна причина.<text:s/></text:p>
      <text:p text:style-name="P75">2.2. Системно неспазване на Устава и Етичния кодекс на Ученическия съвет.<text:s/></text:p>
      <text:p text:style-name="P76">2.3. При несъзнателно нефективно участие на всеки член, спрямо степента на резултатност. Неефективността е свързана с нецелесъобразността на действията и възпрепятстването на поставените цели.<text:s/></text:p>
      <text:p text:style-name="P77">3. Процедура за отстраняване на член от Ученическия съвет:</text:p>
      <text:p text:style-name="P78">3.1. Всеки член на Ученическия съвет може да бъде предложен за изключване от Председателя.</text:p>
      <text:p text:style-name="P79">Чл 10 Структура<text:s/></text:p>
      <text:p text:style-name="P80">1.Общо събрание:</text:p>
      <text:p text:style-name="P81">1.1. Провеждат се поне два пъти на учебен срок.</text:p>
      <text:p text:style-name="P82">1.2. Състои се от всички членове на Ученическия съвет.</text:p>
      <text:soft-page-break/>
      <text:p text:style-name="P83">1.3. Гласува промени в Устава.</text:p>
      <text:p text:style-name="P84"><text:span text:style-name="T85">2</text:span><text:span text:style-name="T86">.<text:s/></text:span><text:span text:style-name="T87">Председател на Ученическия съвет:</text:span></text:p>
      <text:p text:style-name="P88">2.1. Избира се от Общото събрание.</text:p>
      <text:p text:style-name="P89">2.2. Председателят представлява Ученическия съвет пред всички организации, органи, общественост и т.н.<text:s/></text:p>
      <text:p text:style-name="P90">2.3. Председателят няма парво за изразява пристрастност при вземане на решения и при работата си с други членове.</text:p>
      <text:p text:style-name="P91">2.4. Председателят няма право да участва в други организации, както и политически и религиозни такива.</text:p>
      <text:p text:style-name="P92">2.5. Председателят има право да свиква Общо събрание.</text:p>
      <text:p text:style-name="P93">3. Заместник-председател на Ученически съвет:</text:p>
      <text:p text:style-name="P94">3.1. Избира се от Общо събрание.</text:p>
      <text:p text:style-name="P95">3.2. Заместник-председателят представлява Ученическия съвет заедно с Председателя пред всички организации, органи, общественост и т.н.</text:p>
      <text:p text:style-name="P96">3.3. Заместник- председателят замества председателя при негово отсъствие и изпълнява всички му функции.</text:p>
      <text:p text:style-name="P97">3.4. Заместник-председателят няма право да изразява пристрастност при взимане на решения и при работата си с други членове.<text:s/></text:p>
      <text:p text:style-name="P98">3.5.<text:s/>Заместник-председателят<text:s/>няма право да участва в други организации с политическа и религиозна обвързаност.</text:p>
      <text:p text:style-name="P99">4.<text:s/>Секретар на Ученическия съвет:</text:p>
      <text:p text:style-name="P100">4.1.<text:s/>Избира се от Общото събрание.</text:p>
      <text:p text:style-name="P101">4.2.<text:s/>Води стриктна документация. Пише протоколи от Общо събрание.<text:s/></text:p>
      <text:p text:style-name="P102">4.3.<text:s/>Секретарят няма право да изразява пристрастност при вземане на решения и при работата си с други членове.<text:s/></text:p>
      <text:p text:style-name="P103">4.4. Секретарят няма парво да участва в други организации с полотическа и религиозна обвързаност.</text:p>
      <text:p text:style-name="P104">Чл.11 Мандатност<text:s/></text:p>
      <text:soft-page-break/>
      <text:p text:style-name="P105">Мандатът на всеки Ученически съвет е с продлъжителност 1 астрономическа година, като той встъпва в длъжност през месец ноември. През месец октомври се провеждат избори за нов Управителен съвет. Настоящият Управителен съвет осигурява приемственост като обучава новия Борд от месец октомври до стъпването в длъжност.<text:s/></text:p>
      <text:p text:style-name="P106"/>
      <text:p text:style-name="P107">Имущество</text:p>
      <text:p text:style-name="P108">Ученическият съвет ползва материално-техническата база на ПГ „Акад. Сергей П. Корольов“ гр. Дупница</text:p>
      <text:p text:style-name="P109">Седалище и адрес: гр. Дупница, ул. „Орлинска“ 70<text:s/></text:p>
      <text:p text:style-name="P110"/>
      <text:p text:style-name="P111">Дата:<text:s/>16.11.2020г.<text:s/></text:p>
      <text:p text:style-name="P112">Гр. Дупница</text:p>
      <text:p text:style-name="P113"/>
      <text:p text:style-name="P114">Секретар:<text:s/>Васил Николов ................................</text:p>
      <text:p text:style-name="P115">Председател:<text:s/>Деяна Миленина<text:s/>.......................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юбов Ранова</meta:initial-creator>
    <dc:creator>Любов Ранова</dc:creator>
    <meta:creation-date>2021-02-24T09:49:00Z</meta:creation-date>
    <dc:date>2021-02-24T21:42:00Z</dc:date>
    <meta:template xlink:href="Normal" xlink:type="simple"/>
    <meta:editing-cycles>11</meta:editing-cycles>
    <meta:editing-duration>PT9300S</meta:editing-duration>
    <meta:document-statistic meta:page-count="6" meta:paragraph-count="16" meta:word-count="1256" meta:character-count="8405" meta:row-count="59" meta:non-whitespace-character-count="7165"/>
  </office:meta>
</office:document-meta>
</file>