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" style:parent-style-name="Нормален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Нормален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Нормален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Нормален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Нормален" style:family="paragraph">
      <style:paragraph-properties fo:text-align="justify"/>
    </style:style>
    <style:style style:name="T1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0" style:parent-style-name="Нормален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Нормален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Нормален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fo:language="bg" fo:country="BG"/>
    </style:style>
    <style:style style:name="P25" style:parent-style-name="Нормален" style:family="paragraph">
      <style:paragraph-properties fo:text-align="justify"/>
    </style:style>
    <style:style style:name="T26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2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9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3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3" style:parent-style-name="Нормален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Нормален" style:family="paragraph">
      <style:paragraph-properties fo:text-align="justify"/>
    </style:style>
    <style:style style:name="T3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6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3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0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Нормален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Нормален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Нормален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Нормален" style:family="paragraph">
      <style:paragraph-properties fo:text-align="justify"/>
    </style:style>
    <style:style style:name="T4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9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50" style:parent-style-name="Нормален" style:family="paragraph">
      <style:paragraph-properties fo:text-align="justify"/>
    </style:style>
    <style:style style:name="T5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3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54" style:parent-style-name="Нормален" style:family="paragraph">
      <style:paragraph-properties fo:text-align="justify"/>
    </style:style>
    <style:style style:name="T5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6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57" style:parent-style-name="Нормален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Нормален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Нормален" style:family="paragraph">
      <style:paragraph-properties fo:text-align="justify"/>
    </style:style>
    <style:style style:name="T6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2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63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Нормален" style:family="paragraph">
      <style:paragraph-properties fo:text-align="justify"/>
    </style:style>
    <style:style style:name="T69" style:parent-style-name="Шрифтнаабзацапоподразбиране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Опасностите, които дебнат в интернет</text:p>
      <text:p text:style-name="P2">С настъпването на сегашното извънредно положение, интернет отвори още по-широко вратата към един свят на безкрайни възможности. В сравнение с<text:s/>общуването в реалната среда, виртуалното пространство е място, където любознателността и творчеството имат много по-голяма възможност <text:s/>за изява, <text:s/>където хората могат да се представят, за това, което искат да бъдат.</text:p>
      <text:p text:style-name="P3">Как прекарват времето си децата в интернет?</text:p>
      <text:p text:style-name="P4">Гледат видео клипове, посещават социални мрежи, играят онлайн игри и слушат музика, а в настоящия момент и обучение се осъществява чрез интернет. Децата търсят и намират информация.</text:p>
      <text:p text:style-name="P5">Опасностите</text:p>
      <text:p text:style-name="P6">Мрежата крие своите опасности и капани. Различни изследвания показват, че сред най-честите рискове са контакт с неподходящи хора, риск от онлайн тормоз, излагане на неподходящо съдържание, фалшиви профили, споделяне на твърде лична информация, приложения и измами, „вливане“във виртуалния свят за сметка на реалния.</text:p>
      <text:p text:style-name="P7">Опасностите в социалните мрежи</text:p>
      <text:p text:style-name="P8">Огромна част от учениците имат профили в социалните мрежи като facebook, twitter, instagram и други, ползват snapchat, <text:s/>както и сайтове за разговори и запознанства. <text:s/>Именно от социалните мрежи и сайтовете за запознанства идват и най-големите опасности. Когато разговаряме с непознатия отсреща, ние в действителност не знаем дали наистина човекът е това, за което се представя. Дали името му е истинско, дали е на същата възраст, дори дали е от същия пол.</text:p>
      <text:p text:style-name="P9">Опасният непознат</text:p>
      <text:p text:style-name="P10"><text:span text:style-name="T11">„Дебнещ</text:span><text:span text:style-name="T12">ите“</text:span><text:span text:style-name="T13">-<text:s/></text:span><text:span text:style-name="T14">Децата са склонни да споделят прекалено много информация в своя виртуален свят. Споделят истинските си имена, датата и мястото на раждане, училището, в което учат, своите приятели, семейството, дори снимки на своя дом. Това са добри предпоставки да у</text:span><text:span text:style-name="T15">лесним максимално човек, поставил си за цел да ни навреди или да се възползва от нас <text:s/>по някакъв начин. <text:s/>Обикновено целта на тези хора е да се сдобият с лична информация, която после да използват срещу нас с цел измами и изнудване, или пък събират снимки с</text:span><text:span text:style-name="T16"><text:s/>неподходящо съдържание на деца, с цел задоволяване на своите тъмни нагони. <text:s/>Изпращането на една такава снимка води до изнудване и искане на още снимки с още по-неподходящо съдържание, видео клипове и реални срещи. Те лесно откриват деца, които са манипули</text:span><text:span text:style-name="T17">руеми, които се доверяват, деца, изолирани от другите. Представят се за техни връстници, сближават се, споделят „тайните си“</text:span><text:span text:style-name="T18"><text:s/></text:span><text:span text:style-name="T19">и когато спечелят достатъчно доверието на едно дете показват истинската си цел.</text:span></text:p>
      <text:soft-page-break/>
      <text:p text:style-name="P20">Цел</text:p>
      <text:p text:style-name="P21">Обикновено в началото искат невинни снимки, като изпращат и „свои такива“ (разбира се фалшиви), в един момент искат все по-неприлични снимки. Когато получат снимка, с която да могат да изнудват детето, те се възползват и започват да искат нови и нови. Децата се поддават на изнудването и изпълняват желанията на човека отсреща. А тези хора са невероятни манипулатори и могат да накарат детето да вярва, колко много могат да навредят на него и семейството му, ако то не изпълнява техните желания.</text:p>
      <text:p text:style-name="P22">Какво да правя?!</text:p>
      <text:p text:style-name="P23">Дори да сгрешиш и да изпратиш снимка на такъв<text:s/>човек, никога не се поддавай на изнудването му, той няма за цел да те издаде на родителите и приятелите ти, няма да спечели нищо от това, неговата единствена цел е да се сдобие с още повече твои <text:s/>предизвикателни снимки. Ако такъв човек потърси контакт с теб, не се замисляй за секунда, веднага кажи на родителите си или на друг възрастен.</text:p>
      <text:p text:style-name="P24">„Изоставеното гадже“</text:p>
      <text:p text:style-name="P25"><text:span text:style-name="T26">„Изоставеното гадже“</text:span><text:span text:style-name="T27"><text:s/>-<text:s/></text:span><text:span text:style-name="T28">често срещано в интернет е, под влияние на чувствата</text:span><text:span text:style-name="T29"><text:s/></text:span><text:span text:style-name="T30">гаджета да си изпращат еротични снимки, но се случва при раздяла единият да<text:s/></text:span><text:span text:style-name="T31">разпространи снимките и да ги качи в мрежата с цел да се подиграе на другия. Обикновено това правят момчетата. Трябва да знаеш, че нещо веднъж качено в мрежата си остава там завинаги, не може да бъде напълно изтрито. Последствията от това могат да бъдат до</text:span><text:span text:style-name="T32">статъчно сериозни. Така, че колкото и да харесваш гаджето си, по никакъв повод не се снимай и не изпращай снимки, чрез които после може да бъдеш уязвим.</text:span></text:p>
      <text:p text:style-name="P33">Покана за среща</text:p>
      <text:p text:style-name="P34"><text:span text:style-name="T35">„Среща с непознат“</text:span><text:span text:style-name="T36"><text:s/>-<text:s/></text:span><text:span text:style-name="T37">идеята на повечето сайтове за запознанства и разговорите в интерне</text:span><text:span text:style-name="T38">т е да се стигне до среща. Много хора са склонни да отидат на такава среща. Преди да отидеш обаче, помисли дали това наистина е човекът, за който се представя. Искай възможно повече доказателства, че това е той (тя), настоявай да включи камерата си за да г</text:span><text:span text:style-name="T39">о видиш. В днешно време няма човек без камера. Ако все пак решиш да отидеш на такава среща , избери място, на което има много хора, помоли някой твой приятел да те придружи, сподели с приятели къде и с кой отиваш.<text:s/></text:span><text:span text:style-name="T40">СЪВЕТ: НЕ ХОДИ НА СРЕЩА С НЕПОЗНАТИ!!!</text:span></text:p>
      <text:p text:style-name="P41">“Fishing”</text:p>
      <text:p text:style-name="P42">Фишингът е опит за измамa, умишлена заблуда, с цел споделяне на данни за достъп до банкови сметки, онлайн разплащателни процесори, акаунти на доставчици на лицензирани услуги или софтуер, акаунти в онлайн магазини, лични профили, акаунти в<text:s/>социални медии и всякаква друга чувствителна информация.Ако опитът за измама успее и потребителят предостави доброволно исканата информация за достъп, престъпниците влизат в<text:s/><text:soft-page-break/>съответния акаунт и последиците от моментното невнимание, небрежност или непредпазливост на жертвата се установяват след време като открадната самоличност, източени пари от банкова сметка, изпращане на спам от пощенски акаунти или от профили в социални мрежи и всякакви подобни негативни сценарии.</text:p>
      <text:p text:style-name="P43">Класически пример за “Fishing”</text:p>
      <text:p text:style-name="P44">Получавате покана да гласувате в някакъв онлайн конкурс, обикновено социално значим. Когато отворите дадения ви адрес, ви изпраща на фейсбук страницата. При по-внимателно наблюдаване, ще видите, че адресът въобще не е “facebook.com”, а нещо съвсем различно. В случай, обаче че не забележите тази разлика, а напишете потребителското си име и паролата, то вие вече сте жертва (Fish). Още по-неприятното е, че когато въведете потребителското си име и паролата наистина ще ви прехвърли на вашият фейсбук профил, и вие може никога да не разберете, че сте жертва на измама. Подобна метод се използва почти във всички измами с кражба на лични данни. <text:s/>Фишинг измами стават и по имейл адрес, на същия принцип.</text:p>
      <text:p text:style-name="P45">Как да се предпазим от фишинг атака</text:p>
      <text:p text:style-name="P46"><text:span text:style-name="T47">Винаги следете внимателно интернет адрес</text:span><text:span text:style-name="T48">а, на който ви препраща</text:span><text:span text:style-name="T49">т.<text:s/></text:span></text:p>
      <text:p text:style-name="P50"><text:span text:style-name="T51">Поздрав в писмото - ако имейла претендира да е изпратен от компания, в която имате реален профил, много вероятно е поздравът да съдържа вашето име или фамилия. Липса на поздрав или формален поздрав, липса на име на служител, длъж</text:span><text:span text:style-name="T52">ност, адрес на компанията и unsubscribe линк в подписа на съобщението трябва да алармира вашето внимание</text:span><text:span text:style-name="T53">.</text:span></text:p>
      <text:p text:style-name="P54"><text:span text:style-name="T55">Правописни и граматически грешки, грешно използване на термини от вашата индустрия</text:span><text:span text:style-name="T56">.</text:span></text:p>
      <text:p text:style-name="P57">И НАКРАЯ ЗАПОМНИ!!!</text:p>
      <text:p text:style-name="P58">БЪДИ ВНИМАТЕЛЕН, СЪРФИРАЙ БЕЗОПАСНО!!!</text:p>
      <text:p text:style-name="P59"><text:span text:style-name="T60">Полезни</text:span><text:span text:style-name="T61"><text:s/>страници</text:span><text:span text:style-name="T62">:<text:s/></text:span></text:p>
      <text:p text:style-name="P63">www.cybercrime.bg</text:p>
      <text:p text:style-name="P64">https://www.safenet.bg/</text:p>
      <text:p text:style-name="P65">http://www.az-deteto.bg/safe/</text:p>
      <text:p text:style-name="P66">http://safe.abcbg.com/</text:p>
      <text:p text:style-name="P67">https://www.gdbop.bg/bg/cyber</text:p>
      <text:p text:style-name="P68"><text:span text:style-name="T69"> https://www.youtube.com/watch?v=y-k4q6V7ER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Любов Ранова</meta:initial-creator>
    <dc:creator>Irena Velichkova</dc:creator>
    <meta:creation-date>2021-03-02T18:48:00Z</meta:creation-date>
    <dc:date>2021-03-02T18:48:00Z</dc:date>
    <meta:template xlink:href="Normal" xlink:type="simple"/>
    <meta:editing-cycles>2</meta:editing-cycles>
    <meta:editing-duration>PT0S</meta:editing-duration>
    <meta:document-statistic meta:page-count="3" meta:paragraph-count="13" meta:word-count="1007" meta:character-count="6739" meta:row-count="47" meta:non-whitespace-character-count="5745"/>
  </office:meta>
</office:document-meta>
</file>